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34in solid #D9D9D9" fo:background-color="#DBE9EA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Row13" style:family="table-row">
      <style:table-row-properties style:min-row-height="1.2638in"/>
    </style:style>
    <style:style style:name="TableCell14" style:family="table-cell">
      <style:table-cell-properties fo:border="0.0034in solid #D9D9D9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P16" style:parent-style-name="清單段落" style:list-style-name="LFO1" style:family="paragraph">
      <style:paragraph-properties fo:text-align="justify" fo:line-height="0.3055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2" style:parent-style-name="超連結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3" style:parent-style-name="清單段落" style:list-style-name="LFO1" style:family="paragraph">
      <style:paragraph-properties fo:text-align="justify" fo:line-height="0.305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5" style:parent-style-name="清單段落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" style:parent-style-name="超連結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" style:parent-style-name="超連結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" style:parent-style-name="超連結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34in solid #D9D9D9" fo:background-color="#DBE9E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5" style:family="table-row">
      <style:table-row-properties style:min-row-height="1.1298in"/>
    </style:style>
    <style:style style:name="TableCell36" style:family="table-cell">
      <style:table-cell-properties fo:border="0.0034in solid #D9D9D9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34in solid #D9D9D9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4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1pt" style:font-size-asian="11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1" style:parent-style-name="超連結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34in solid #D9D9D9" fo:background-color="#DBE9EA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="0.0034in solid 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34in solid #D9D9D9" fo:background-color="#EAF1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2" style:family="table-cell">
      <style:table-cell-properties fo:border="0.0034in solid #D9D9D9" fo:background-color="#EAF1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34in solid #D9D9D9" fo:background-color="#DBE9EA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87" style:family="table-row">
      <style:table-row-properties style:min-row-height="3.3604in"/>
    </style:style>
    <style:style style:name="TableCell88" style:family="table-cell">
      <style:table-cell-properties fo:border="0.0034in solid 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90" style:parent-style-name="清單段落" style:list-style-name="LFO2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91" style:parent-style-name="清單段落" style:list-style-name="LFO2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92" style:parent-style-name="清單段落" style:list-style-name="LFO2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TableColumn94" style:family="table-column">
      <style:table-column-properties style:column-width="5.7611in"/>
    </style:style>
    <style:style style:name="Table93" style:family="table">
      <style:table-properties style:width="5.7611in" fo:margin-left="0in" table:align="lef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34in solid #D9D9D9" fo:background-color="#DBE9EA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4.0284in"/>
    </style:style>
    <style:style style:name="TableCell99" style:family="table-cell">
      <style:table-cell-properties fo:border="0.0034in solid 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101" style:parent-style-name="清單段落" style:list-style-name="LFO3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34in solid #D9D9D9" fo:background-color="#DBE9EA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6" style:family="table-row">
      <style:table-row-properties style:min-row-height="4.5277in"/>
    </style:style>
    <style:style style:name="TableCell107" style:family="table-cell">
      <style:table-cell-properties fo:border="0.0034in solid 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109" style:parent-style-name="清單段落" style:list-style-name="LFO4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110" style:parent-style-name="清單段落" style:list-style-name="LFO4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111" style:parent-style-name="清單段落" style:list-style-name="LFO4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7F7F7F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7F7F7F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7F7F7F"/>
    </style:style>
    <style:style style:name="TableColumn116" style:family="table-column">
      <style:table-column-properties style:column-width="5.7611in"/>
    </style:style>
    <style:style style:name="Table115" style:family="table">
      <style:table-properties style:width="5.7611in" fo:margin-left="0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34in solid #D9D9D9" fo:background-color="#DBE9EA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1" style:family="table-row">
      <style:table-row-properties style:min-row-height="3.725in"/>
    </style:style>
    <style:style style:name="TableCell122" style:family="table-cell">
      <style:table-cell-properties fo:border="0.0034in solid 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124" style:parent-style-name="清單段落" style:list-style-name="LFO5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7F7F7F"/>
    </style:style>
    <style:style style:name="P126" style:parent-style-name="清單段落" style:list-style-name="LFO5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7F7F7F"/>
    </style:style>
    <style:style style:name="P128" style:parent-style-name="清單段落" style:list-style-name="LFO5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34in solid #D9D9D9" fo:background-color="#DBE9EA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2" style:family="table-row">
      <style:table-row-properties style:min-row-height="4.5277in"/>
    </style:style>
    <style:style style:name="TableCell133" style:family="table-cell">
      <style:table-cell-properties fo:border="0.0034in solid 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7F7F7F"/>
    </style:style>
    <style:style style:name="P135" style:parent-style-name="清單段落" style:list-style-name="LFO6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7F7F7F"/>
    </style:style>
    <style:style style:name="P137" style:parent-style-name="清單段落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139" style:parent-style-name="內文" style:family="paragraph"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青年</text:span><text:span text:style-name="T11">IN</text:span><text:span text:style-name="T12">生態評選表單﹝許下對土地的承諾﹞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﹝貼心提醒﹞</text:p>
            <text:list text:style-name="LFO1" text:continue-numbering="true">
              <text:list-item>
                <text:p text:style-name="P16"><text:span text:style-name="T17">完成「評選表單」欲繳交時，請先轉為</text:span><text:span text:style-name="T18">PDF</text:span><text:span text:style-name="T19">檔，再</text:span><text:span text:style-name="T20">e-mail</text:span><text:span text:style-name="T21">至</text:span><text:a xlink:href="mailto:act@ic975.com" office:target-frame-name="_top" xlink:show="replace"><text:span text:style-name="T22">act@ic975.com</text:span></text:a></text:p>
              </text:list-item>
              <text:list-item>
                <text:p text:style-name="P23"><text:span text:style-name="T24">若有其他影片或其他格式之檔案，請另以夾檔附件一併寄出。</text:span></text:p>
              </text:list-item>
              <text:list-item>
                <text:p text:style-name="P25"><text:span text:style-name="T26">可至</text:span><text:a xlink:href="https://www.ic975.com/taking_environ_action/" office:target-frame-name="_top" xlink:show="replace"><text:span text:style-name="T27">青年</text:span><text:span text:style-name="T28">IN</text:span><text:span text:style-name="T29">生態官網</text:span></text:a><text:span text:style-name="T30">「下載專區」參考活動手冊範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參加資格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至少符合一項</text:span></text:p>
          </table:table-cell>
          <table:table-cell table:style-name="TableCell39" table:number-columns-spanned="3">
            <text:p text:style-name="P40"><text:span text:style-name="T41">□</text:span><text:span text:style-name="T42">我有參加青年</text:span><text:span text:style-name="T43">IN</text:span><text:span text:style-name="T44">生態實體活動</text:span><text:span text:style-name="T45"><text:s/></text:span><text:span text:style-name="T46">（水質檢測或淨灘行動）</text:span></text:p>
            <text:p text:style-name="P47">□我曾經參與校內認證的自然環境保育相關活動</text:p>
            <text:p text:style-name="P48"><text:span text:style-name="T49">(</text:span><text:span text:style-name="T50">請提供校內活動證明並與評選表單一同寄至</text:span><text:a xlink:href="mailto:act@ic975.com" office:target-frame-name="_top" xlink:show="replace"><text:span text:style-name="T51">act@ic975.com</text:span></text:a><text:span text:style-name="T52">)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基本聯絡資料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就讀學校</text:p>
          </table:table-cell>
          <table:table-cell table:style-name="TableCell59">
            <text:p text:style-name="P60"/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所屬班級</text:p>
          </table:table-cell>
          <table:table-cell table:style-name="TableCell68">
            <text:p text:style-name="P69"/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行動計畫名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行動計劃的動機與目的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請加以說明下列問題（30字～100字）</text:p>
            <text:list text:style-name="LFO2" text:continue-numbering="true">
              <text:list-item>
                <text:p text:style-name="P90">從哪裡發現了問題？</text:p>
              </text:list-item>
              <text:list-item>
                <text:p text:style-name="P91">為什麼覺得這個問題很重要？</text:p>
              </text:list-item>
              <text:list-item>
                <text:p text:style-name="P92">如果不解決會導致什麼結果？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如何設計你的行動計畫</text:p>
          </table:table-cell>
        </table:table-row>
        <table:table-row table:style-name="TableRow98">
          <table:table-cell table:style-name="TableCell99">
            <text:p text:style-name="P100">請加以說明下列問題（15字～50字）</text:p>
            <text:list text:style-name="LFO3" text:continue-numbering="true">
              <text:list-item>
                <text:p text:style-name="P101">為什麼從這個視角切入</text:p>
              </text:list-item>
            </text:list>
            <text:p text:style-name="P102"/>
          </table:table-cell>
        </table:table-row>
        <table:table-row table:style-name="TableRow103">
          <table:table-cell table:style-name="TableCell104">
            <text:p text:style-name="P105">行動計畫過程紀錄說明</text:p>
          </table:table-cell>
        </table:table-row>
        <table:table-row table:style-name="TableRow106">
          <table:table-cell table:style-name="TableCell107">
            <text:p text:style-name="P108">請加以說明下列問題（30字～100字）</text:p>
            <text:list text:style-name="LFO4" text:continue-numbering="true">
              <text:list-item>
                <text:p text:style-name="P109">請加入行動前／行動後的比較差異</text:p>
              </text:list-item>
              <text:list-item>
                <text:p text:style-name="P110">圖片請加以說明背景故事</text:p>
              </text:list-item>
              <text:list-item>
                <text:p text:style-name="P111"><text:span text:style-name="T112">可在附件補充行動紀錄照片，如是以影片記錄請一同寄至</text:span><text:span text:style-name="T113">E-mail</text:span><text:span text:style-name="T114">信箱</text:span></text:p>
              </text:list-item>
            </text:list>
          </table:table-cell>
        </table:table-row>
      </table:table>
      <text:p text:style-name="內文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行動效益</text:span></text:p>
          </table:table-cell>
        </table:table-row>
        <table:table-row table:style-name="TableRow121">
          <table:table-cell table:style-name="TableCell122">
            <text:p text:style-name="P123">請加以說明下列問題（30字～100字）</text:p>
            <text:list text:style-name="LFO5" text:continue-numbering="true">
              <text:list-item>
                <text:p text:style-name="P124"><text:span text:style-name="T125">請說明你的行動計畫成果</text:span></text:p>
              </text:list-item>
              <text:list-item>
                <text:p text:style-name="P126"><text:span text:style-name="T127">你的行動計劃改善了環境哪些地方</text:span></text:p>
              </text:list-item>
              <text:list-item>
                <text:p text:style-name="P128">未來行動計劃的延續性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行動心得感想</text:p>
          </table:table-cell>
        </table:table-row>
        <table:table-row table:style-name="TableRow132">
          <table:table-cell table:style-name="TableCell133">
            <text:p text:style-name="P134">請加以說明下列問題（15字～50字）</text:p>
            <text:list text:style-name="LFO6" text:continue-numbering="true">
              <text:list-item>
                <text:p text:style-name="P135"><text:span text:style-name="T136">行動計畫帶給你的啟發</text:span></text:p>
              </text:list-item>
            </text:list>
            <text:p text:style-name="P137"/>
            <text:p text:style-name="P138"/>
          </table:table-cell>
        </table:table-row>
      </table:table>
      <text:p text:style-name="P139">附件：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利玟</meta:initial-creator>
    <dc:creator>朱利玟</dc:creator>
    <meta:creation-date>2024-05-22T02:39:00Z</meta:creation-date>
    <dc:date>2024-05-22T02:45:00Z</dc:date>
    <meta:print-date>2024-05-13T06:27:00Z</meta:print-date>
    <meta:template xlink:href="Normal" xlink:type="simple"/>
    <meta:editing-cycles>5</meta:editing-cycles>
    <meta:editing-duration>PT300S</meta:editing-duration>
    <meta:document-statistic meta:page-count="4" meta:paragraph-count="1" meta:word-count="110" meta:character-count="736" meta:row-count="5" meta:non-whitespace-character-count="627"/>
  </office:meta>
</office:document-meta>
</file>